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4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5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/>
      <style:text-properties style:font-name="Liberation Serif" fo:font-weight="bold" style:font-weight-asian="bold" style:font-weight-complex="bold" fo:language="en" fo:country="US"/>
    </style:style>
    <style:style style:name="T6" style:parent-style-name="DefaultParagraphFont" style:family="text">
      <style:text-properties style:font-name-complex="Arial" fo:color="#2C363A" fo:font-size="10pt" style:font-size-asian="10pt" style:font-size-complex="10pt"/>
    </style:style>
    <style:style style:name="T7" style:parent-style-name="DefaultParagraphFont" style:family="text">
      <style:text-properties style:font-name-complex="Arial" fo:color="#2C363A" fo:font-size="10pt" style:font-size-asian="10pt" style:font-size-complex="10pt"/>
    </style:style>
    <style:style style:name="T8" style:parent-style-name="DefaultParagraphFont" style:family="text">
      <style:text-properties style:font-name-complex="Arial" fo:color="#2C363A" fo:font-size="10pt" style:font-size-asian="10pt" style:font-size-complex="10pt"/>
    </style:style>
    <style:style style:name="T9" style:parent-style-name="DefaultParagraphFont" style:family="text">
      <style:text-properties style:font-name-complex="Arial" fo:color="#2C363A" fo:font-size="10pt" style:font-size-asian="10pt" style:font-size-complex="10pt"/>
    </style:style>
    <style:style style:name="T10" style:parent-style-name="DefaultParagraphFont" style:family="text">
      <style:text-properties style:font-name-complex="Arial" fo:color="#2C363A" fo:font-size="10pt" style:font-size-asian="10pt" style:font-size-complex="10pt"/>
    </style:style>
    <style:style style:name="T11" style:parent-style-name="DefaultParagraphFont" style:family="text">
      <style:text-properties style:font-name-complex="Arial" fo:color="#2C363A" fo:font-size="10pt" style:font-size-asian="10pt" style:font-size-complex="10pt"/>
    </style:style>
    <style:style style:name="T12" style:parent-style-name="DefaultParagraphFont" style:family="text">
      <style:text-properties style:font-name-complex="Arial" fo:color="#2C363A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ableColumn19" style:family="table-column">
      <style:table-column-properties style:column-width="6.8673in" style:use-optimal-column-width="false"/>
    </style:style>
    <style:style style:name="Table18" style:family="table">
      <style:table-properties style:width="6.8673in" fo:margin-left="-0.075in" table:align="lef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34in solid #FFFFFF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23" style:parent-style-name="DefaultParagraphFont" style:family="text">
      <style:text-properties style:font-name="Liberation Serif"/>
    </style:style>
    <style:style style:name="T24" style:parent-style-name="DefaultParagraphFont" style:family="text">
      <style:text-properties style:font-name="Liberation Serif" fo:font-weight="bold" style:font-weight-asian="bold" style:font-weight-complex="bold"/>
    </style:style>
    <style:style style:name="T25" style:parent-style-name="DefaultParagraphFont" style:family="text">
      <style:text-properties style:font-name="Liberation Serif"/>
    </style:style>
    <style:style style:name="T26" style:parent-style-name="DefaultParagraphFont" style:family="text">
      <style:text-properties style:font-name="Liberation Serif"/>
    </style:style>
    <style:style style:name="T27" style:parent-style-name="DefaultParagraphFont" style:family="text">
      <style:text-properties style:font-name="Liberation Serif" fo:font-weight="bold" style:font-weight-asian="bold" style:font-weight-complex="bold"/>
    </style:style>
    <style:style style:name="T28" style:parent-style-name="DefaultParagraphFont" style:family="text">
      <style:text-properties style:font-name="Liberation Serif" fo:font-weight="bold" style:font-weight-asian="bold" style:font-weight-complex="bold" fo:letter-spacing="0.0277in"/>
    </style:style>
    <style:style style:name="T29" style:parent-style-name="DefaultParagraphFont" style:family="text">
      <style:text-properties style:font-name="Liberation Serif" fo:font-weight="bold" style:font-weight-asian="bold" style:font-weight-complex="bold"/>
    </style:style>
    <style:style style:name="T30" style:parent-style-name="DefaultParagraphFont" style:family="text">
      <style:text-properties style:font-name="Liberation Serif"/>
    </style:style>
    <style:style style:name="P31" style:parent-style-name="Default" style:family="paragraph">
      <style:paragraph-properties fo:text-align="justify"/>
      <style:text-properties style:font-name="Liberation Serif"/>
    </style:style>
    <style:style style:name="P32" style:parent-style-name="Default" style:family="paragraph">
      <style:paragraph-properties fo:text-align="justify"/>
      <style:text-properties style:font-name="Liberation Serif"/>
    </style:style>
    <style:style style:name="P33" style:parent-style-name="Default" style:family="paragraph">
      <style:paragraph-properties fo:text-align="justify"/>
      <style:text-properties style:font-name="Liberation Serif"/>
    </style:style>
    <style:style style:name="P34" style:parent-style-name="Default" style:family="paragraph">
      <style:paragraph-properties fo:text-align="justify"/>
    </style:style>
    <style:style style:name="T35" style:parent-style-name="DefaultParagraphFont" style:family="text">
      <style:text-properties style:font-name="Liberation Serif"/>
    </style:style>
    <style:style style:name="T36" style:parent-style-name="DefaultParagraphFont" style:family="text">
      <style:text-properties style:font-name="Liberation Serif" style:font-name-complex="Calibri"/>
    </style:style>
    <style:style style:name="T37" style:parent-style-name="DefaultParagraphFont" style:family="text">
      <style:text-properties style:font-name="Liberation Serif"/>
    </style:style>
    <style:style style:name="T38" style:parent-style-name="DefaultParagraphFont" style:family="text">
      <style:text-properties style:font-name="Liberation Serif"/>
    </style:style>
    <style:style style:name="T39" style:parent-style-name="DefaultParagraphFont" style:family="text">
      <style:text-properties style:font-name="Liberation Serif"/>
    </style:style>
    <style:style style:name="T40" style:parent-style-name="DefaultParagraphFont" style:family="text">
      <style:text-properties style:font-name="Liberation Serif"/>
    </style:style>
    <style:style style:name="T41" style:parent-style-name="DefaultParagraphFont" style:family="text">
      <style:text-properties style:font-name="Liberation Serif"/>
    </style:style>
    <style:style style:name="T42" style:parent-style-name="DefaultParagraphFont" style:family="text">
      <style:text-properties style:font-name="Liberation Serif"/>
    </style:style>
    <style:style style:name="T43" style:parent-style-name="DefaultParagraphFont" style:family="text">
      <style:text-properties style:font-name="Liberation Serif"/>
    </style:style>
    <style:style style:name="T44" style:parent-style-name="DefaultParagraphFont" style:family="text">
      <style:text-properties style:font-name="Liberation Serif"/>
    </style:style>
    <style:style style:name="P45" style:parent-style-name="Default" style:family="paragraph">
      <style:paragraph-properties fo:text-align="justify"/>
      <style:text-properties style:font-name="Liberation Serif"/>
    </style:style>
    <style:style style:name="P46" style:parent-style-name="Normal" style:family="paragraph">
      <style:paragraph-properties style:text-autospace="none" fo:text-align="justify" style:vertical-align="auto"/>
      <style:text-properties fo:hyphenate="true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Heading2" style:family="paragraph">
      <style:paragraph-properties fo:margin-top="0.0006in" fo:margin-left="0in">
        <style:tab-stops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style:use-window-font-color="true" style:letter-kerning="true" fo:language="en" fo:country="IN" style:language-asian="zh" style:country-asian="CN" style:language-complex="hi" style:country-complex="IN"/>
    </style:style>
    <style:style style:name="P49" style:parent-style-name="ListParagraph" style:family="paragraph">
      <style:paragraph-properties fo:text-align="start" fo:margin-top="0.0104in" fo:margin-left="0.2958in" fo:text-indent="0in">
        <style:tab-stops>
          <style:tab-stop style:type="left" style:position="0.4666in"/>
        </style:tab-stops>
      </style:paragraph-properties>
    </style:style>
    <style:style style:name="T50" style:parent-style-name="DefaultParagraphFont" style:family="text">
      <style:text-properties style:font-name="Liberation Serif" fo:font-size="12pt" style:font-size-asian="12pt" style:font-size-complex="12pt"/>
    </style:style>
    <style:style style:name="T51" style:parent-style-name="DefaultParagraphFont" style:family="text">
      <style:text-properties style:font-name="Liberation Serif" fo:letter-spacing="-0.0041in" fo:font-size="12pt" style:font-size-asian="12pt" style:font-size-complex="12pt"/>
    </style:style>
    <style:style style:name="T52" style:parent-style-name="DefaultParagraphFont" style:family="text">
      <style:text-properties style:font-name="Liberation Serif" fo:font-size="12pt" style:font-size-asian="12pt" style:font-size-complex="12pt"/>
    </style:style>
    <style:style style:name="T53" style:parent-style-name="DefaultParagraphFont" style:family="text">
      <style:text-properties style:font-name="Liberation Serif" fo:letter-spacing="-0.0055in" fo:font-size="12pt" style:font-size-asian="12pt" style:font-size-complex="12pt"/>
    </style:style>
    <style:style style:name="T54" style:parent-style-name="DefaultParagraphFont" style:family="text">
      <style:text-properties style:font-name="Liberation Serif" fo:letter-spacing="-0.0013in" fo:font-size="12pt" style:font-size-asian="12pt" style:font-size-complex="12pt"/>
    </style:style>
    <style:style style:name="T55" style:parent-style-name="DefaultParagraphFont" style:family="text">
      <style:text-properties style:font-name="Liberation Serif" fo:font-weight="bold" style:font-weight-asian="bold" style:font-weight-complex="bold" fo:letter-spacing="-0.0013in" fo:font-size="12pt" style:font-size-asian="12pt" style:font-size-complex="12pt"/>
    </style:style>
    <style:style style:name="T56" style:parent-style-name="DefaultParagraphFont" style:family="text">
      <style:text-properties style:font-name="Liberation Serif" fo:font-style="italic" style:font-style-asian="italic" style:font-style-complex="italic"/>
    </style:style>
    <style:style style:name="T57" style:parent-style-name="DefaultParagraphFont" style:family="text">
      <style:text-properties style:font-name="Liberation Serif" fo:font-weight="bold" style:font-weight-asian="bold" style:font-weight-complex="bold" fo:letter-spacing="-0.0013in" fo:font-size="12pt" style:font-size-asian="12pt" style:font-size-complex="12pt"/>
    </style:style>
    <style:style style:name="P58" style:parent-style-name="ListParagraph" style:family="paragraph">
      <style:paragraph-properties fo:text-align="start" fo:margin-top="0.0104in" fo:margin-left="0.1694in">
        <style:tab-stops>
          <style:tab-stop style:type="left" style:position="0.593in"/>
        </style:tab-stops>
      </style:paragraph-properties>
      <style:text-properties style:font-name="Liberation Serif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347in"/>
    </style:style>
    <style:style style:name="T74" style:parent-style-name="DefaultParagraphFont" style:family="text">
      <style:text-properties fo:letter-spacing="-0.0347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347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0.0361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0.0368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0.0076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0.0076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0.008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0.0076in"/>
    </style:style>
    <style:style style:name="T135" style:parent-style-name="DefaultParagraphFont" style:family="text">
      <style:text-properties fo:letter-spacing="-0.0013in"/>
    </style:style>
    <style:style style:name="P136" style:parent-style-name="Normal" style:family="paragraph">
      <style:text-properties fo:font-style="italic" style:font-style-asian="italic" style:font-style-complex="italic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font-weight="bold" style:font-weight-asian="bold" style:font-weight-complex="bold" fo:letter-spacing="-0.0013in"/>
    </style:style>
    <style:style style:name="T143" style:parent-style-name="DefaultParagraphFont" style:family="text">
      <style:text-properties fo:font-weight="bold" style:font-weight-asian="bold" style:font-weight-complex="bold"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347in"/>
    </style:style>
    <style:style style:name="T148" style:parent-style-name="DefaultParagraphFont" style:family="text">
      <style:text-properties fo:letter-spacing="-0.0347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347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0.0361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0.0368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0.007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0.007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0.008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0.0076in"/>
    </style:style>
    <style:style style:name="T209" style:parent-style-name="DefaultParagraphFont" style:family="text">
      <style:text-properties fo:letter-spacing="-0.0013in"/>
    </style:style>
    <style:style style:name="P210" style:parent-style-name="Normal" style:family="paragraph">
      <style:paragraph-properties fo:text-align="justify"/>
      <style:text-properties fo:letter-spacing="-0.0013in"/>
    </style:style>
    <style:style style:name="P211" style:parent-style-name="Normal" style:family="paragraph">
      <style:paragraph-properties fo:text-align="justify"/>
      <style:text-properties fo:letter-spacing="-0.0013in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text-properties fo:letter-spacing="-0.0013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style:font-weight-complex="bold" fo:letter-spacing="-0.0013in"/>
    </style:style>
    <style:style style:name="T217" style:parent-style-name="DefaultParagraphFont" style:family="text">
      <style:text-properties fo:font-weight="bold" style:font-weight-asian="bold" style:font-weight-complex="bold"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fo:color="#000000"/>
    </style:style>
    <style:style style:name="P238" style:parent-style-name="BodyText" style:family="paragraph">
      <style:paragraph-properties fo:text-align="justify" fo:margin-top="0.0041in" fo:line-height="150%"/>
    </style:style>
    <style:style style:name="T239" style:parent-style-name="DefaultParagraphFont" style:family="text">
      <style:text-properties style:font-name="Liberation Serif" fo:color="#000000"/>
    </style:style>
    <style:style style:name="T240" style:parent-style-name="DefaultParagraphFont" style:family="text">
      <style:text-properties style:font-name="Liberation Serif"/>
    </style:style>
    <style:style style:name="P241" style:parent-style-name="BodyText" style:family="paragraph">
      <style:paragraph-properties fo:text-align="justify" fo:margin-top="0.0041in" fo:line-height="150%"/>
    </style:style>
    <style:style style:name="T242" style:parent-style-name="DefaultParagraphFont" style:family="text">
      <style:text-properties style:font-name="Liberation Serif"/>
    </style:style>
    <style:style style:name="T243" style:parent-style-name="DefaultParagraphFont" style:family="text">
      <style:text-properties style:font-name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BodyText" style:family="paragraph">
      <style:paragraph-properties fo:text-align="justify" fo:margin-top="0.0041in" fo:line-height="150%"/>
    </style:style>
    <style:style style:name="T245" style:parent-style-name="DefaultParagraphFont" style:family="text">
      <style:text-properties style:font-name="Liberation Serif"/>
    </style:style>
    <style:style style:name="T246" style:parent-style-name="DefaultParagraphFont" style:family="text">
      <style:text-properties style:font-name="Liberation Serif"/>
    </style:style>
    <style:style style:name="T247" style:parent-style-name="DefaultParagraphFont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NDIAN INSTITUTE OF TECHNOLOGY BOMBAY</text:span><text:span text:style-name="T3"><text:line-break/></text:span><text:span text:style-name="T4">HOSTEL COORDINATING UNIT</text:span></text:p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Corrigendum/Addendum</text:p>
      <text:p text:style-name="P14"/>
      <text:p text:style-name="P15"/>
      <text:p text:style-name="P16">Reference to tender No IITB/HCU/Mess Tender/06/2024 dated 13.11.2024</text:p>
      <text:p text:style-name="Standard"/>
      <text:p text:style-name="P17">A pre-bid meeting<text:s/>was conducted on 26.11.24 (1500 hrs) at VMCC, IIT Bombay. Based on the queries asked by bidders, the following clarifications are given.<text:s/></text:p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.</text:span><text:span text:style-name="T24"><text:s/>Para 6 (ii) (Contract terms and conditions)</text:span><text:span text:style-name="T25">: “Only those caterers who have at least one establishment in Mumbai an</text:span><text:span text:style-name="T26">d adjoining areas (within a<text:s/></text:span><text:span text:style-name="T27">radius of 200</text:span><text:span text:style-name="T28"><text:s/></text:span><text:span text:style-name="T29">KMs)</text:span><text:span text:style-name="T30"><text:s/>shall be considered.”<text:s/></text:span></text:p>
            <text:p text:style-name="P31"/>
            <text:p text:style-name="P32">May be read as follows:<text:s/></text:p>
            <text:p text:style-name="P33"/>
            <text:p text:style-name="P34"><text:span text:style-name="T35">“Caterers having at least one<text:s/></text:span><text:span text:style-name="T36">establishment</text:span><text:span text:style-name="T37"><text:s/>within a radius of 200 kms and more are eligible to fill the tender, Caterers having</text:span><text:span text:style-name="T38"><text:s/>establishment</text:span><text:span text:style-name="T39"><text:s/>beyond 200 kms from IIT Bombay</text:span><text:span text:style-name="T40"><text:s/>campus has to bear the expenses of site visit for the committee member</text:span><text:span text:style-name="T41">’s</text:span><text:span text:style-name="T42"><text:s/>(approx. 6 to 8) by fastest mode of transport from IIT Bombay to</text:span><text:span text:style-name="T43"><text:s/>the</text:span><text:span text:style-name="T44"><text:s/>said establishment and back.</text:span></text:p>
            <text:p text:style-name="P45"><text:s/></text:p>
          </table:table-cell>
        </table:table-row>
      </table:table>
      <text:p text:style-name="P46">2.<text:s/><text:span text:style-name="T47">Bank Solvency Certificate</text:span>: Documents to be submitted along with Technical Bid<text:s/></text:p>
      <text:p text:style-name="Standard"/>
      <text:p text:style-name="Standard">May<text:s/>be read as follows:<text:s/></text:p>
      <text:h text:style-name="P48" text:outline-level="2"/>
      <text:list text:style-name="LFO1" text:continue-numbering="true">
        <text:list-item>
          <text:p text:style-name="P49"><text:span text:style-name="T50"><text:s/>Bank</text:span><text:span text:style-name="T51"><text:s/></text:span><text:span text:style-name="T52">solvency</text:span><text:span text:style-name="T53"><text:s/></text:span><text:span text:style-name="T54">certificate<text:s/></text:span><text:span text:style-name="T55">(2.5 crores):<text:s/></text:span><text:span text:style-name="T56">Solvency Certificate in original or photocopy with the bank seal and signature to be submitted</text:span><text:span text:style-name="T57"><text:s/></text:span></text:p>
        </text:list-item>
      </text:list>
      <text:p text:style-name="P58"/>
      <text:p text:style-name="Standard">3<text:span text:style-name="T59">. <text:s/>Para 3 of Bid Evaluation Process</text:span>: “The bidder should be in catering business for not less<text:s/>than 5 years out of which 2 years should be in Centrally Funded Technical Institute”. <text:s/></text:p>
      <text:p text:style-name="Standard"/>
      <text:p text:style-name="Standard">May be read as follows:<text:s/></text:p>
      <text:p text:style-name="P60"/>
      <text:p text:style-name="Standard"><text:span text:style-name="T61">“The bidder should have experience in<text:s/></text:span><text:span text:style-name="T62">providing to</text:span><text:span text:style-name="T63"><text:s/></text:span><text:span text:style-name="T64">catering services to<text:s/></text:span><text:span text:style-name="T65">Centrally funded technical Institute (CFTI)/ PSU/ private educational institute f</text:span><text:span text:style-name="T66">or not less than 5 years”. <text:s/></text:span></text:p>
      <text:p text:style-name="Standard"/>
      <text:p text:style-name="P67">4.<text:s/><text:span text:style-name="T68">Para 3 of Mess Related Terms:</text:span><text:span text:style-name="T69"><text:s/>“</text:span><text:span text:style-name="T70">Mess Manager (Should have Master Degree in related field with an experience of at</text:span><text:span text:style-name="T71"><text:s/></text:span><text:span text:style-name="T72">least 3 years of supervision of mess / catering in an organization comparable to IIT</text:span><text:span text:style-name="T73"><text:s text:c="4"/>B <text:s text:c="3"/>o <text:s text:c="3"/>m <text:s text:c="4"/>b <text:s text:c="4"/></text:span><text:span text:style-name="T74">a <text:s text:c="4"/>y <text:s text:c="6"/></text:span><text:span text:style-name="T75">in</text:span><text:span text:style-name="T76"><text:s/></text:span><text:span text:style-name="T77">terms</text:span><text:span text:style-name="T78"><text:s/></text:span><text:span text:style-name="T79">of</text:span><text:span text:style-name="T80"><text:s/></text:span><text:span text:style-name="T81">area</text:span><text:span text:style-name="T82"><text:s/></text:span><text:span text:style-name="T83">and</text:span><text:span text:style-name="T84"><text:s/></text:span><text:span text:style-name="T85">size</text:span><text:span text:style-name="T86"><text:s/></text:span><text:span text:style-name="T87">/</text:span><text:span text:style-name="T88"><text:s/></text:span><text:span text:style-name="T89">at</text:span><text:span text:style-name="T90"><text:s/></text:span><text:span text:style-name="T91">least</text:span><text:span text:style-name="T92"><text:s/></text:span><text:span text:style-name="T93">a</text:span><text:span text:style-name="T94"><text:s/></text:span><text:span text:style-name="T95">three-star</text:span><text:span text:style-name="T96"><text:s/></text:span><text:span text:style-name="T97">hotel)</text:span><text:span text:style-name="T98"><text:s/></text:span><text:span text:style-name="T99">will</text:span><text:span text:style-name="T100"><text:s/></text:span><text:span text:style-name="T101">be</text:span><text:span text:style-name="T102"><text:s/></text:span><text:span text:style-name="T103">deputed</text:span><text:span text:style-name="T104"><text:s/></text:span><text:span text:style-name="T105">by</text:span><text:span text:style-name="T106"><text:s/></text:span><text:span text:style-name="T107">the</text:span><text:span text:style-name="T108"><text:s text:c="7"/></text:span><text:span text:style-name="T109">caterer</text:span><text:span text:style-name="T110"><text:s/></text:span><text:span text:style-name="T111">in</text:span><text:span text:style-name="T112"><text:s/></text:span><text:span text:style-name="T113">consultation with</text:span><text:span text:style-name="T114"><text:s/></text:span><text:span text:style-name="T115">Institute authorities</text:span><text:span text:style-name="T116"><text:s/></text:span><text:span text:style-name="T117">who</text:span><text:span text:style-name="T118"><text:s/></text:span><text:span text:style-name="T119">shall</text:span><text:span text:style-name="T120"><text:s/></text:span><text:span text:style-name="T121">necessarily</text:span><text:span text:style-name="T122"><text:s/></text:span><text:span text:style-name="T123">be</text:span><text:span text:style-name="T124"><text:s/></text:span><text:span text:style-name="T125">present</text:span><text:span text:style-name="T126"><text:s/></text:span><text:span text:style-name="T127">for</text:span><text:span text:style-name="T128"><text:s/></text:span><text:span text:style-name="T129">overall</text:span><text:span text:style-name="T130"><text:s/></text:span><text:span text:style-name="T131">management</text:span><text:span text:style-name="T132"><text:s/></text:span><text:span text:style-name="T133">of</text:span><text:span text:style-name="T134"><text:s/></text:span><text:span text:style-name="T135">operations.”<text:s/></text:span></text:p>
      <text:p text:style-name="P136"/>
      <text:p text:style-name="Standard">May be read as follows:<text:s/></text:p>
      <text:p text:style-name="Standard"/>
      <text:p text:style-name="P137"><text:span text:style-name="T138">“</text:span><text:span text:style-name="T139">Mess</text:span><text:span text:style-name="T140"><text:s/>Manager (Should have 3 Year</text:span><text:span text:style-name="T141"><text:s/>Diploma /</text:span><text:span text:style-name="T142">Bachelor</text:span><text:span text:style-name="T143"><text:s/>degree or Master Degree in catering services</text:span><text:span text:style-name="T144"><text:s/>/ hotel management with an experience of at</text:span><text:span text:style-name="T145"><text:s/></text:span><text:span text:style-name="T146">least 3 years of supervision of mess / catering in an organization comparable to IIT</text:span><text:span text:style-name="T147"><text:s text:c="4"/>B <text:s text:c="3"/>o <text:s text:c="3"/>m <text:s text:c="4"/>b <text:s text:c="4"/>a <text:s text:c="4"/></text:span><text:span text:style-name="T148">y <text:s text:c="6"/></text:span><text:span text:style-name="T149">in</text:span><text:span text:style-name="T150"><text:s/></text:span><text:span text:style-name="T151">terms</text:span><text:span text:style-name="T152"><text:s/></text:span><text:span text:style-name="T153">of</text:span><text:span text:style-name="T154"><text:s/></text:span><text:span text:style-name="T155">area</text:span><text:span text:style-name="T156"><text:s/></text:span><text:span text:style-name="T157">and</text:span><text:span text:style-name="T158"><text:s/></text:span><text:span text:style-name="T159">size</text:span><text:span text:style-name="T160"><text:s/></text:span><text:span text:style-name="T161">/</text:span><text:span text:style-name="T162"><text:s/></text:span><text:span text:style-name="T163">at</text:span><text:span text:style-name="T164"><text:s/></text:span><text:span text:style-name="T165">least</text:span><text:span text:style-name="T166"><text:s/></text:span><text:span text:style-name="T167">a</text:span><text:span text:style-name="T168"><text:s/></text:span><text:span text:style-name="T169">three-star</text:span><text:span text:style-name="T170"><text:s/></text:span><text:span text:style-name="T171">hotel)</text:span><text:span text:style-name="T172"><text:s/></text:span><text:span text:style-name="T173">will</text:span><text:span text:style-name="T174"><text:s/></text:span><text:span text:style-name="T175">be</text:span><text:span text:style-name="T176"><text:s/></text:span><text:span text:style-name="T177">deputed</text:span><text:span text:style-name="T178"><text:s/></text:span><text:span text:style-name="T179">by</text:span><text:span text:style-name="T180"><text:s/></text:span><text:span text:style-name="T181">the</text:span><text:span text:style-name="T182"><text:s text:c="7"/></text:span><text:span text:style-name="T183">caterer</text:span><text:span text:style-name="T184"><text:s/></text:span><text:span text:style-name="T185">in</text:span><text:span text:style-name="T186"><text:s/></text:span><text:span text:style-name="T187">consultation with</text:span><text:span text:style-name="T188"><text:s/></text:span><text:span text:style-name="T189">Institute authorities</text:span><text:span text:style-name="T190"><text:s/></text:span><text:span text:style-name="T191">who</text:span><text:span text:style-name="T192"><text:s/></text:span><text:span text:style-name="T193">shall</text:span><text:span text:style-name="T194"><text:s/></text:span><text:span text:style-name="T195">necessarily</text:span><text:span text:style-name="T196"><text:s/></text:span><text:span text:style-name="T197">be</text:span><text:span text:style-name="T198"><text:s/></text:span><text:span text:style-name="T199">present</text:span><text:span text:style-name="T200"><text:s/></text:span><text:span text:style-name="T201">for</text:span><text:span text:style-name="T202"><text:s/></text:span><text:span text:style-name="T203">overall</text:span><text:span text:style-name="T204"><text:s/></text:span><text:span text:style-name="T205">management</text:span><text:span text:style-name="T206"><text:s/></text:span><text:span text:style-name="T207">of</text:span><text:span text:style-name="T208"><text:s/></text:span><text:span text:style-name="T209">operations.”<text:s/></text:span></text:p>
      <text:p text:style-name="P210"/>
      <text:p text:style-name="P211"/>
      <text:p text:style-name="P212"/>
      <text:p text:style-name="P213"/>
      <text:soft-page-break/>
      <text:p text:style-name="P214"><text:span text:style-name="T215">5.<text:s/></text:span><text:span text:style-name="T216">Para 3(viii) -Rules pertaining<text:s/></text:span><text:span text:style-name="T217">to Food</text:span><text:span text:style-name="T218">: “</text:span><text:span text:style-name="T219">Caterers should provide special Dinner or Lunch on occasions like festivals for thrice a semester</text:span><text:span text:style-name="T220">, tea party (once a semester) and gala dinner once a semester</text:span><text:span text:style-name="T221">, as decided by the mess council,<text:s/></text:span><text:span text:style-name="T222">at no extra cost</text:span><text:span text:style-name="T223">. Only the Food Cost will be managed<text:s/></text:span><text:span text:style-name="T224">by the Caterer. Decoration cost will not be borne by the Caterer. Sample menu of special, tea and Gala is placed at Annexure-‘H’”.</text:span></text:p>
      <text:p text:style-name="P225"/>
      <text:p text:style-name="Standard">May be read as follows:<text:s/></text:p>
      <text:p text:style-name="P226"/>
      <text:p text:style-name="P227"><text:span text:style-name="T228">“</text:span><text:span text:style-name="T229">Caterers should provide special Dinner or Lunch on occasions like festivals for thrice a semester</text:span><text:span text:style-name="T230">, tea party (once a semester) and gala dinner once a semester</text:span><text:span text:style-name="T231">, as decided by the mess council,<text:s/></text:span><text:span text:style-name="T232">at no extra cost</text:span><text:span text:style-name="T233">. Cater</text:span><text:span text:style-name="T234">ers</text:span><text:span text:style-name="T235"><text:s/>has to provide gala dinner and tea party to each Hostel separately. Only the Food Cost will be managed by the Caterer. Decoration cost w</text:span><text:span text:style-name="T236">ill not be borne by the Caterer. Sample menu of special, tea and Gala is placed at Annexure-‘H’”.</text:span></text:p>
      <text:p text:style-name="P237"/>
      <text:p text:style-name="P238"><text:span text:style-name="T239">6.</text:span><text:span text:style-name="T240"><text:s/>Extension of last date of bid submission dates.</text:span></text:p>
      <text:p text:style-name="P241"><text:span text:style-name="T242"><text:s text:c="4"/>(a). Last date of submission of bid:<text:s/></text:span><text:span text:style-name="T243">09.12.24 (1300 hrs)</text:span></text:p>
      <text:p text:style-name="P244"><text:span text:style-name="T245"><text:s text:c="4"/>(b). Venue, Date and time of Opening of T</text:span><text:span text:style-name="T246">echnical Bid:<text:s/></text:span><text:span text:style-name="T247">09.12.24 (1500 hrs), VMCC IIT Bombay</text:span></text:p>
      <text:p text:style-name="P248"/>
      <text:p text:style-name="P249"/>
      <text:p text:style-name="P250"><text:tab/></text:p>
      <text:p text:style-name="P251"/>
      <text:p text:style-name="P252"><text:tab/><text:tab/><text:tab/><text:tab/><text:tab/><text:tab/><text:tab/><text:tab/><text:tab/><text:tab/></text:p>
      <text:p text:style-name="P253"><text:tab/><text:tab/><text:tab/><text:tab/><text:tab/><text:tab/><text:tab/><text:tab/><text:tab/><text:tab/>Incharge HCU</text:p>
      <text:p text:style-name="P254"/>
      <text:p text:style-name="P255"/>
      <text:p text:style-name="P256"/>
      <text:p text:style-name="P257"/>
      <text:p text:style-name="P258"/>
      <text:p text:style-name="Standard"/>
      <text:p text:style-name="Standard"><text:s text:c="2"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default-outline-level="2">
      <style:paragraph-properties fo:widows="0" fo:orphans="0" style:vertical-align="auto" fo:margin-left="0.47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language="en" fo:country="US" style:language-asian="en" style:country-asian="US" style:language-complex="ar" style:country-complex="SA" fo:hyphenate="false"/>
    </style:style>
    <style:style style:name="Normal" style:display-name="Normal" style:family="paragraph">
      <style:text-properties style:font-name-complex="Vrinda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s" style:country-complex="IN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IN" style:language-complex="as" style:country-complex="IN" fo:hyphenate="tru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language="en" fo:country="US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widows="0" fo:orphans="0" fo:text-align="justify" style:vertical-align="auto" fo:margin-top="0.1666in" fo:margin-left="0.7215in">
        <style:tab-stops/>
      </style:paragraph-properties>
      <style:text-properties style:font-name="Times New Roman" style:font-name-asian="Times New Roman" style:font-name-complex="Times New Roman" fo:color="#00000A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BodyText" style:display-name="Body Text" style:family="paragraph" style:parent-style-name="Normal">
      <style:paragraph-properties fo:widows="0" fo:orphans="0" style:vertical-align="auto"/>
      <style:text-properties style:font-name="Cambria" style:font-name-asian="Cambria" style:font-name-complex="Cambria" style:letter-kerning="false" fo:language="en" fo:country="US" style:language-asian="en" style:country-asian="US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style:letter-kerning="false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Liberation Serif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U</meta:initial-creator>
    <dc:creator>Office</dc:creator>
    <meta:creation-date>2024-12-01T05:28:00Z</meta:creation-date>
    <dc:date>2024-12-01T05:42:00Z</dc:date>
    <meta:print-date>2024-12-01T05:13:00Z</meta:print-date>
    <meta:template xlink:href="Normal" xlink:type="simple"/>
    <meta:editing-cycles>4</meta:editing-cycles>
    <meta:editing-duration>PT540S</meta:editing-duration>
    <meta:document-statistic meta:page-count="2" meta:paragraph-count="7" meta:word-count="544" meta:character-count="3641" meta:row-count="25" meta:non-whitespace-character-count="3104"/>
  </office:meta>
</office:document-meta>
</file>